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1pt" fo:font-weight="bold" officeooo:rsid="006fec37" officeooo:paragraph-rsid="006fec37" style:font-size-asian="11pt" style:font-weight-asian="bold" style:font-size-complex="11pt" style:font-weight-complex="bold"/>
    </style:style>
    <style:style style:name="P2" style:family="paragraph" style:parent-style-name="Standard_20__28_user_29_">
      <style:text-properties fo:color="#000000" style:font-name="Times New Roman" fo:font-size="12pt" fo:font-weight="normal" officeooo:paragraph-rsid="00721ad2" style:font-size-asian="12pt" style:font-weight-asian="normal" style:font-size-complex="12pt" style:font-weight-complex="normal"/>
    </style:style>
    <style:style style:name="P3" style:family="paragraph" style:parent-style-name="Standard_20__28_user_29_">
      <style:text-properties fo:color="#000000" style:font-name="Times New Roman" fo:font-size="12pt" fo:font-weight="normal" officeooo:rsid="001d8d04" officeooo:paragraph-rsid="00721ad2" style:font-size-asian="12pt" style:font-weight-asian="normal" style:font-size-complex="12pt" style:font-weight-complex="normal"/>
    </style:style>
    <style:style style:name="P4" style:family="paragraph" style:parent-style-name="Standard_20__28_user_29_">
      <style:text-properties fo:color="#000000" style:font-name="Times New Roman" fo:font-size="12pt" fo:font-weight="normal" officeooo:paragraph-rsid="00780b9d" style:font-size-asian="12pt" style:font-weight-asian="normal" style:font-size-complex="12pt" style:font-weight-complex="normal"/>
    </style:style>
    <style:style style:name="P5" style:family="paragraph" style:parent-style-name="Standard_20__28_user_29_">
      <style:text-properties fo:color="#000000" fo:font-weight="normal" officeooo:paragraph-rsid="00721ad2" style:font-weight-asian="normal" style:font-weight-complex="normal"/>
    </style:style>
    <style:style style:name="P6" style:family="paragraph" style:parent-style-name="Standard_20__28_user_29_">
      <style:text-properties fo:font-size="12pt" officeooo:paragraph-rsid="00721ad2" style:font-size-asian="12pt" style:font-size-complex="12pt"/>
    </style:style>
    <style:style style:name="P7" style:family="paragraph" style:parent-style-name="Standard_20__28_user_29_">
      <style:text-properties fo:font-size="12pt" fo:font-weight="normal" officeooo:paragraph-rsid="00721ad2" style:font-size-asian="12pt" style:font-weight-asian="normal" style:font-size-complex="12pt" style:font-weight-complex="normal"/>
    </style:style>
    <style:style style:name="P8" style:family="paragraph" style:parent-style-name="Standard_20__28_user_29_">
      <style:text-properties officeooo:paragraph-rsid="00721ad2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721ad2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paragraph-rsid="00721ad2"/>
    </style:style>
    <style:style style:name="P11" style:family="paragraph" style:parent-style-name="Standard_20__28_user_29_">
      <style:paragraph-properties fo:margin-top="0cm" fo:margin-bottom="0cm" loext:contextual-spacing="false" fo:line-height="100%"/>
      <style:text-properties officeooo:paragraph-rsid="00721ad2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officeooo:paragraph-rsid="007391d0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6fec37" style:font-size-asian="12pt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6fec37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721ad2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fo:font-weight="normal" officeooo:paragraph-rsid="00721ad2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fo:font-weight="normal" officeooo:paragraph-rsid="00721ad2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size="12pt" fo:font-weight="normal" officeooo:paragraph-rsid="00721ad2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721ad2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normal" officeooo:paragraph-rsid="00721ad2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fo:font-weight="normal" officeooo:paragraph-rsid="00721ad2" style:font-weight-asian="normal" style:font-name-complex="Times New Roman1" style:font-weight-complex="normal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800000" style:font-name="Times New Roman" fo:font-size="12pt" officeooo:paragraph-rsid="00721ad2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10.201cm" fo:margin-right="0cm" fo:text-indent="0cm" style:auto-text-indent="false" style:page-number="auto" fo:background-color="transparent"/>
      <style:text-properties style:font-name="Times New Roman" fo:font-size="11pt" officeooo:paragraph-rsid="0065dd75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fo:font-size="11pt" officeooo:rsid="00260e79" officeooo:paragraph-rsid="00798d20" style:font-size-asian="11pt" style:font-size-complex="11pt"/>
    </style:style>
    <style:style style:name="P25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size="12pt" fo:font-weight="normal" officeooo:paragraph-rsid="00798d20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1d8d04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721ad2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780b9d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7582b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751c00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font-name="Times New Roman" fo:font-weight="bold" officeooo:rsid="001c51dd" style:font-weight-asian="bold" style:font-weight-complex="bold"/>
    </style:style>
    <style:style style:name="T14" style:family="text">
      <style:text-properties fo:color="#000000" style:font-name="Times New Roman" fo:font-weight="bold" officeooo:rsid="001d8d04" style:font-weight-asian="bold" style:font-weight-complex="bold"/>
    </style:style>
    <style:style style:name="T15" style:family="text">
      <style:text-properties fo:color="#000000" style:font-name="Times New Roman" officeooo:rsid="001d8d04"/>
    </style:style>
    <style:style style:name="T16" style:family="text">
      <style:text-properties fo:color="#000000" style:font-name="Times New Roman" style:font-name-complex="Times New Roman1"/>
    </style:style>
    <style:style style:name="T17" style:family="text"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800000" style:font-name="Times New Roman" fo:font-size="12pt" fo:font-weight="normal" officeooo:rsid="00721ad2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721ad2"/>
    </style:style>
    <style:style style:name="T21" style:family="text">
      <style:text-properties officeooo:rsid="0076e51a"/>
    </style:style>
    <style:style style:name="T22" style:family="text">
      <style:text-properties officeooo:rsid="00780b9d"/>
    </style:style>
    <style:style style:name="T23" style:family="text">
      <style:text-properties fo:font-size="11pt" officeooo:rsid="00260e79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A KRAŚNICKI</text:p>
      <text:p text:style-name="P14"><text:span text:style-name="T21">n</text:span>a podstawie art. 35 ust. 1 i 2 ustawy z dnia 21 sierpnia 1997 r. o gospodarce nieruchomościami (Dz. U. z 2024 r. poz. 1145 ze zm.) podaje do publicznej wiadomości wykaz nieruchomości Skarbu Państwa przeznaczon<text:span text:style-name="T20">ych</text:span> do sprzedaży <text:s/>na rzecz <text:span text:style-name="T20">ich</text:span> użytkownik<text:span text:style-name="T20">ów</text:span> wieczyst<text:span text:style-name="T20">ych</text:span></text:p>
      <text:p text:style-name="P13"/>
      <text:p text:style-name="P15">I. Działka nr: 60/4</text:p>
      <text:p text:style-name="P11"><text:span text:style-name="T11">- Powierzchnia nieruchomości: </text:span><text:span text:style-name="T2">0,6572 ha</text:span></text:p>
      <text:p text:style-name="P18">- Położenie nieruchomości: miasto Kraśnik, obręb 0008 Stacja Kolejowa</text:p>
      <text:p text:style-name="P11"><text:span text:style-name="T11">- Nr Księgi Wieczystej:</text:span><text:span text:style-name="T2"> LU1K/</text:span><text:span text:style-name="T5">██████</text:span></text:p>
      <text:p text:style-name="P9"><text:span text:style-name="T11">- Opis nieruchomości: </text:span><text:span text:style-name="T2">Działka posiada dostęp do drogi publicznej o nawierzchni asfaltowej, wjazd na nieruchomość odbywa się od ul. Kolejowej, na długości około 60 m droga serwisową. Od strony północnej nieruchomość przylega do terenów inwestycyjnych zabudowanych oraz gruntów niezabudowanych zlokalizowanych wzdłuż ul. Kalinowej, po których przebiegała bocznica kolejowa. Od strony południowej i zachodniej sąsiaduje z nieruchomością inwestycyjną. Od strony wschodniej przylega do drogi serwisowej o nawierzchni asfaltowej zapewniająca obsługę komunikacyjną gruntów sąsiadujących z drogą krajową S19. Dostępne uzbrojenie terenu: sieć energetyczna, wodociągowa, gazowa, teletechniczna, kanalizacja sanitarna. Nieruchomość <text:s text:c="18"/>w kształcie wieloboku, bez utrudnień w zagospodarowaniu. Teren płaski. Nieruchomość stanowi grunt zabudowany budynkiem produkcyjno – przemysłowym i <text:s/>zabudową towarzyszącą, ogrodzony, częściowo utwardzony.</text:span></text:p>
      <text:p text:style-name="P12"><text:span text:style-name="T11">- Cena nieruchomości: cena gruntu: </text:span><text:span text:style-name="T2">214 431,00 zł netto (słownie: dwieście czternaście tysięcy czterysta trzydzieści jeden złotych)</text:span><text:span text:style-name="T9"> </text:span><text:span text:style-name="T2">ustalona na podstawie art. 198h ust. 1 pkt 1 ustawy z dnia <text:s/>21 sierpnia 1997 r. o gospodarce nieruchomościami. </text:span></text:p>
      <text:p text:style-name="P9"><text:span text:style-name="T11">- Przeznaczenie nieruchomości i sposób jej zagospodarowania:</text:span><text:span text:style-name="T10"> </text:span><text:span text:style-name="T7">Działka oznaczona nr ewid. 60/4, położona w Kraśniku, znajduje się na terenie dla którego obowiązują zapisy studium uwarunkowań i kierunków zagospodarowania przestrzennego i w niewielkiej części zapisy miejscowego planu zagospodarowania przestrzennego. Zgodnie z zapisami studium nieruchomości znajduje się w obszarze przeznaczonym pod tereny przemysłu, rzemiosła, składów i baz (P). Pozostała część znajduje się w terenie objętym zapisami miejscowego planu zagospodarowania przestrzennego, zgodnie z którym pozostała część znajduje się w terenie przeznaczonym pod teren dróg i ulic – KD z podstawowym przeznaczeniem gruntów pod tereny dróg (ulic) oznaczone wg klas i kategorii: KDS – K19 (droga krajowa S19 – krajowa), tereny urządzeń elektroenergetycznych – E <text:s text:c="28"/>z przeznaczeniem podstawowym gruntów pod: tereny głównych punktów zasilaj</text:span><text:span text:style-name="T8">ą</text:span><text:span text:style-name="T7">cych, tereny stacji transformatorowych wnętrzowych oraz tereny komunikacji kolejowej i urządzeń transportu kolejowego KK z podstawowym przeznaczeniem gruntów pod trasy linii kolejowych, tereny dworców kolejowych oraz tereny związane z kolejowym przeładunkiem towarów.</text:span></text:p>
      <text:p text:style-name="P21"/>
      <text:p text:style-name="P19"><text:tab/><text:tab/></text:p>
      <text:p text:style-name="P8"><text:span text:style-name="T9">II.</text:span><text:span text:style-name="T11"> </text:span><text:span text:style-name="T9">Działki nr: 99/47, 99/52, 99/53 </text:span></text:p>
      <text:p text:style-name="P2">- Powierzchnia nieruchomości: 0,5023 ha</text:p>
      <text:p text:style-name="P2">- Położenie nieruchomości: miasto Kraśnik, obręb 0009 Kwiatkowice</text:p>
      <text:p text:style-name="P4">- Nr Księgi Wieczystej: LU1K/<text:span text:style-name="T22">██████</text:span></text:p>
      <text:p text:style-name="P8"><text:span text:style-name="T2">- Opis nieruchomości: </text:span><text:span text:style-name="T3">Nieruchomość nie ma bezpośredniego</text:span><text:span text:style-name="T2"> dostępu do drogi ogólnodostępnej, Dojazd do nieruchomości odbywa się od strony ul. Kwiatkowickiej – drogi gminnej o nawierzchni asfaltowej, utwardzonymi drogami gminnymi: ul. Wojskową łączącą się z ul. Roztocze, a następnie poprzez nieruchomość należącą w częściach ułamkowych do użytkownika wieczystego nieruchomości objętej wyceną oznaczoną numerem ewidencyjnym 99/50. Otoczenie wycenianej nieruchomości stanowi zabudowa usługowo-produkcyjna oraz pas gruntów niezabudowanych, wykorzystywanych rolniczo, częściowo porośniętych samosiewkami drzew. Przez nieruchomość przebiega napowietrzna sieć energetyczna ze stanowiskiem słupowym w południowo-zachodnim </text:span><text:soft-page-break/><text:span text:style-name="T2">narożniku działki 99/52 oraz siec wodociągowa. Nieruchomość składa się z trzech przylegających do siebie działek: działka nr 99/52 w kształcie zbliżonym do prostokąta, działka nr 99/53 w kształcie prostokąta, działka nr 99/47 w kształcie litery L. Teren o dość płaskiej konfiguracji, lekko opadający w kierunku południowym. Nieruchomość stanowi grunt zabudowany budynkiem gospodarczym. <text:s/></text:span></text:p>
      <text:p text:style-name="P8"><text:span text:style-name="T2">- Cena nieruchomości: cena gruntu: 64 615,80 zł netto (słownie: sześćdziesiąt cztery tysiące sześćset piętnaście złotych 80/100 gr. ) ustalona na podstawie art. 198h ust. 1 pkt 1 ustawy z dnia <text:s/>21 sierpnia 1997 r. o gospodarce nieruchomościami.</text:span><text:span text:style-name="T17"> </text:span></text:p>
      <text:p text:style-name="P8"><text:span text:style-name="T2">- Przeznaczenie nieruchomości i sposób jej zagospodarowania: W</text:span><text:span text:style-name="T7"> miejscowym planie zagospodarowania przestrzennego miasta Kraśnik, działki oznaczone nr ewid. 99/47, 99/52, 99/53, położone w Kraśniku, obręb Kwiatkowice objęte są zapisami miejscowego planu zagospodarowania przestrzennego miasta Kraśnik i przeznaczone są pod tereny urządzeń obsługi gospodarki rolnej – RU z podstawowym przeznaczeniem terenów pod urządzenia produkcji rolnej: spółdzielnie rolnicze, tereny hodowli zwierząt.</text:span></text:p>
      <text:p text:style-name="P5"/>
      <text:p text:style-name="P6"><text:span text:style-name="T12">III. </text:span><text:span text:style-name="T13">D</text:span><text:span text:style-name="T12">ziałk</text:span><text:span text:style-name="T14">a nr</text:span><text:span text:style-name="T12">: 407/9</text:span></text:p>
      <text:p text:style-name="P2">- Powierzchnia nieruchomości: 0,2309 ha</text:p>
      <text:p text:style-name="P3">- Położenie nieruchomości: <text:s/>miasto Kraśnik, obręb 0003 Wschód</text:p>
      <text:p text:style-name="P4">- Nr Księgi Wieczystej: LU1K/<text:span text:style-name="T22">██████</text:span></text:p>
      <text:p text:style-name="P7"><text:span text:style-name="T1">- Opis nieruchomości: <text:s/>Dojazd do nieruchomości odbywa się od strony ul. Urzędowskiej drog</text:span><text:span text:style-name="T15">ą</text:span><text:span text:style-name="T1"> wewnętrzną o nawierzchni asfaltowej, służącą do obsługi przyległych terenów. Od strony południowej przylega do drogi wewnętrznej o nawierzchni asfaltowej, od strony północnej do gruntu inwestycyjnego niezabudowanego, od strony wschodniej do nieruchomości zabudowanej stacja paliw, od strony zachodniej do nieruchomości zabudowanej budynkiem usługowym. Dostępne uzbrojenie terenu: sieć energetyczna, wodociągowa, gazowa, kanalizacja sanitarna, kanalizacja deszczowa. Nieruchomość ma kształt litery L, teren płaski. Nieruchomość stanowi grunt zabudowany budynkiem myjni samochodowej bezdotykowej i stacji kontroli pojazdów w przeważającej części utwardzony, częściowo ogrodzony.</text:span></text:p>
      <text:p text:style-name="P2">- Cena nieruchomości: cena gruntu: 237 859,20 zł netto (słownie: dwieście trzydzieści siedem tysięcy osiemset pięćdziesiąt dziewięć złotych 20/100 gr.) ) ustalona na podstawie art. 198h ust. 1 pkt 1 ustawy z dnia <text:s/>21 sierpnia 1997 r. o gospodarce nieruchomościami. </text:p>
      <text:p text:style-name="P7"><text:span text:style-name="T1">- </text:span><text:span text:style-name="T15">P</text:span><text:span text:style-name="T1">rzeznaczenie nieruchomości i sposób jej zagospodarowania: Nieruchomość</text:span><text:span text:style-name="T16"> znajduje się na terenie dla którego obowiązują zapisy studium uwarunkowań i kierunków zagospodarowania przestrzennego i w niewielkiej części <text:s/>zapisy miejscowego planu zagospodarowania przestrzennego. Zgodnie z zapisami studium działką znajduje się w obszarze przeznaczonym pod tereny usług i tereny przemysłu, rzemiosła, składów baz – U/P. Pozostała część znajduje się na terenie objętym zapisami miejscowego planu zagospodarowania przestrzennego zgodnie z którym przeznaczona jest pod tereny dróg i ulic – KD z podstawowym przeznaczeniem gruntów pod tereny dróg i ulic oznaczone wg klas i kategorii: KDW (droga wewnętrzna).</text:span></text:p>
      <text:p text:style-name="P20"/>
      <text:p text:style-name="P20">1.Informacje o przeznaczeniu do zbycia: nieruchomości zostały przeznaczone do sprzedaży na rzecz użytkowników wieczystych w trybie art. 198g-198l ustawy z dnia 21 sierpnia 1997 r. o gospodarce nieruchomościami (Dz. U. z 2024 r. poz. 1145 ze zm.).</text:p>
      <text:p text:style-name="P10"><text:span text:style-name="T2">2.Termin do złożenia wniosku przez osoby, którym przysługuje pierwszeństwo w nabyciu nieruchomości na podstawie art. 34 ust. 1 pkt 1 i pkt 2 ustawy o gospodarce nieruchomościami: <text:s text:c="13"/>6 tygodni od daty wywieszenia wykazu, </text:span><text:span text:style-name="T4">tj. </text:span><text:span text:style-name="T18"><text:s/></text:span><text:span text:style-name="T6">17 </text:span><text:span text:style-name="T4">listopada 2025 r.</text:span></text:p>
      <text:p text:style-name="P10"><text:span text:style-name="T11">3.Wykaz zostaje podany do publicznej wiadomości poprzez wywieszenie na tablicy ogłoszeń na okres </text:span><text:span text:style-name="T2">21 dni, </text:span><text:span text:style-name="T4">tj. od </text:span><text:span text:style-name="T6">6</text:span><text:span text:style-name="T4"> października 2025 r. do </text:span><text:span text:style-name="T6">27</text:span><text:span text:style-name="T4"> października 2025 r.</text:span><text:span text:style-name="T18"> </text:span><text:span text:style-name="T11">w siedzibie Starostwa Powiatowego w Kraśniku – Al. Niepodległości 20 oraz podlega zamieszczeniu na stronie internetowej i BIP Starostwa Powiatowego w Kraśniku oraz w BIP Lubelskiego Urzędu Wojewódzkiego.</text:span></text:p>
      <text:p text:style-name="P17"><text:soft-page-break/>Informację o wywieszeniu wykazu zostanie podana do publicznej wiadomości poprzez ogłoszenie w prasie lokalnej o zasięgu obejmującym co najmniej powiat, na terenie którego położona jest nieruchomość.</text:p>
      <text:p text:style-name="P16"/>
      <text:p text:style-name="P11"><text:span text:style-name="T11">- termin zagospodarowania nieruchomości: </text:span><text:span text:style-name="T2">nie dotyczy</text:span></text:p>
      <text:p text:style-name="P18">- wysokość stawek procentowych opłat z tytułu użytkowania wieczystego: nie dotyczy.</text:p>
      <text:p text:style-name="P18">- wysokość opłat z tytułu użytkowania, najmu lub dzierżawy: nie dotyczy.</text:p>
      <text:p text:style-name="P18">- terminy wnoszenia opłat: nie dotyczy.</text:p>
      <text:p text:style-name="P18">- zasady aktualizacji opłat: nie dotyczy.</text:p>
      <text:p text:style-name="P22"/>
      <text:p text:style-name="P9"><text:span text:style-name="T2">Szczegółowe informacje dotyczące nieruchomości uzyskać można w Starostwie Powiatowym <text:s text:c="17"/>w Kraśniku pok. nr 414 lub pod nr tel. 81 826 41 41. <text:tab/></text:span><text:span text:style-name="T19"><text:tab/><text:tab/></text:span></text:p>
      <text:p text:style-name="P25"><text:s text:c="2"/><text:tab/><text:tab/><text:tab/><text:tab/><text:tab/><text:tab/><text:tab/><text:tab/> <text:s text:c="7"/></text:p>
      <text:p text:style-name="P25"><text:span text:style-name="T23"/></text:p>
      <text:p text:style-name="P25"><text:span text:style-name="T23"><text:tab/><text:tab/><text:tab/><text:tab/><text:tab/><text:tab/><text:tab/><text:tab/> <text:s text:c="8"/>Z up. STAROSTY</text:span></text:p>
      <text:p text:style-name="P24"><text:tab/><text:tab/><text:tab/><text:tab/><text:tab/><text:tab/>Renata Kuś </text:p>
      <text:p text:style-name="P24"><text:tab/><text:tab/><text:tab/><text:tab/><text:tab/><text:tab/>Kierownik Wydziału </text:p>
      <text:p text:style-name="P25"><text:span text:style-name="T23"><text:tab/><text:tab/><text:tab/><text:tab/><text:tab/><text:tab/><text:tab/> <text:s text:c="10"/>Gospodarki Nieruchomościami</text:span><text:span text:style-name="Domyślna_20_czcionka_20_akapitu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7M33S</meta:editing-duration>
    <meta:editing-cycles>53</meta:editing-cycles>
    <meta:generator>LibreOffice/5.1.1.3$Windows_x86 LibreOffice_project/89f508ef3ecebd2cfb8e1def0f0ba9a803b88a6d</meta:generator>
    <dc:date>2025-10-06T07:59:22.037000000</dc:date>
    <meta:print-date>2025-09-30T11:41:42.806000000</meta:print-date>
    <meta:document-statistic meta:table-count="0" meta:image-count="0" meta:object-count="0" meta:page-count="3" meta:paragraph-count="39" meta:word-count="1081" meta:character-count="8363" meta:non-whitespace-character-count="7144"/>
    <meta:user-defined meta:name="Info 1"/>
    <meta:user-defined meta:name="Info 2"/>
    <meta:user-defined meta:name="Info 3"/>
    <meta:user-defined meta:name="Info 4"/>
  </office:meta>
</office:document-meta>
</file>