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imSun" svg:font-family="SimSun, 宋体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loext:opacity="100%" fo:font-size="12pt" fo:font-weight="bold" officeooo:rsid="0001ca1e" officeooo:paragraph-rsid="0000f809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fo:font-size="12pt" fo:font-weight="normal" officeooo:rsid="0001ca1e" officeooo:paragraph-rsid="0001ca1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 fo:font-size="12pt" fo:font-weight="normal" officeooo:rsid="0001ca1e" officeooo:paragraph-rsid="0001ca1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2pt" fo:font-weight="bold" officeooo:rsid="001946b6" officeooo:paragraph-rsid="003607e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3pt" fo:font-weight="bold" officeooo:rsid="001fa8c7" officeooo:paragraph-rsid="003607e1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1506bd" officeooo:paragraph-rsid="003607e1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officeooo:paragraph-rsid="003ee1f8"/>
    </style:style>
    <style:style style:name="P8" style:family="paragraph" style:parent-style-name="Standard" style:list-style-name="L1">
      <style:paragraph-properties fo:text-align="justify" style:justify-single-word="false"/>
      <style:text-properties officeooo:paragraph-rsid="003ff8bd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fo:font-weight="normal" officeooo:rsid="00ba4782" officeooo:paragraph-rsid="003ff8bd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fo:font-weight="normal" officeooo:paragraph-rsid="003ee1f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bold" officeooo:paragraph-rsid="003607e1" style:font-weight-asian="bold" style:font-weight-complex="bold"/>
    </style:style>
    <style:style style:name="P12" style:family="paragraph" style:parent-style-name="Standard_20__28_user_29_">
      <style:paragraph-properties fo:margin-top="0cm" fo:margin-bottom="0.101cm" style:contextual-spacing="false"/>
      <style:text-properties fo:color="#000000" loext:opacity="100%" fo:font-weight="bold" officeooo:paragraph-rsid="003ca958" style:font-weight-asian="bold" style:font-weight-complex="bold"/>
    </style:style>
    <style:style style:name="P13" style:family="paragraph" style:parent-style-name="Standard_20__28_user_29_" style:list-style-name="WWNum1">
      <style:paragraph-properties fo:margin-top="0cm" fo:margin-bottom="0.101cm" style:contextual-spacing="false"/>
      <style:text-properties fo:color="#000000" loext:opacity="100%" officeooo:paragraph-rsid="003ca958"/>
    </style:style>
    <style:style style:name="P14" style:family="paragraph" style:parent-style-name="Standard_20__28_user_29_" style:list-style-name="WWNum1">
      <style:paragraph-properties fo:margin-top="0cm" fo:margin-bottom="0.101cm" style:contextual-spacing="false"/>
      <style:text-properties officeooo:paragraph-rsid="003ca958"/>
    </style:style>
    <style:style style:name="P15" style:family="paragraph" style:parent-style-name="Standard_20__28_user_29_" style:list-style-name="WWNum1">
      <style:paragraph-properties fo:margin-top="0cm" fo:margin-bottom="0.101cm" style:contextual-spacing="false" fo:text-align="justify" style:justify-single-word="false"/>
      <style:text-properties fo:color="#000000" loext:opacity="100%" officeooo:paragraph-rsid="003ca958"/>
    </style:style>
    <style:style style:name="P16" style:family="paragraph" style:parent-style-name="Standard_20__28_user_29_" style:list-style-name="WWNum1">
      <style:paragraph-properties fo:margin-top="0cm" fo:margin-bottom="0.101cm" style:contextual-spacing="false" fo:text-align="justify" style:justify-single-word="false"/>
      <style:text-properties officeooo:paragraph-rsid="003ca958"/>
    </style:style>
    <style:style style:name="P17" style:family="paragraph" style:parent-style-name="Standard_20__28_user_29_" style:list-style-name="WWNum1">
      <style:paragraph-properties fo:margin-top="0cm" fo:margin-bottom="0.101cm" style:contextual-spacing="false" fo:text-align="justify" style:justify-single-word="false">
        <style:tab-stops>
          <style:tab-stop style:position="7.752cm"/>
        </style:tab-stops>
      </style:paragraph-properties>
      <style:text-properties fo:color="#000000" loext:opacity="100%" officeooo:paragraph-rsid="003ca958"/>
    </style:style>
    <style:style style:name="P18" style:family="paragraph" style:parent-style-name="Standard" style:list-style-name="WWNum1">
      <style:paragraph-properties fo:text-align="justify" style:justify-single-word="false" fo:orphans="2" fo:widows="2"/>
      <style:text-properties officeooo:paragraph-rsid="003ca958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officeooo:rsid="001b0b5d" officeooo:paragraph-rsid="003ee1f8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7.752cm"/>
        </style:tab-stops>
      </style:paragraph-properties>
      <style:text-properties fo:color="#000000" loext:opacity="100%" style:font-name="Times New Roman" fo:font-size="12pt" officeooo:paragraph-rsid="003ee1f8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7.752cm"/>
        </style:tab-stops>
      </style:paragraph-properties>
      <style:text-properties fo:color="#000000" loext:opacity="100%" style:font-name="Times New Roman" fo:font-size="12pt" officeooo:paragraph-rsid="003607e1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129f28" officeooo:paragraph-rsid="003607e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ff0000" loext:opacity="100%" fo:font-size="13pt" fo:font-weight="bold" officeooo:rsid="001946b6" officeooo:paragraph-rsid="003607e1" style:font-size-asian="13pt" style:font-weight-asian="bold" style:font-size-complex="13pt" style:font-weight-complex="bold"/>
    </style:style>
    <style:style style:name="T1" style:family="text">
      <style:text-properties officeooo:rsid="003ee1f8"/>
    </style:style>
    <style:style style:name="T2" style:family="text">
      <style:text-properties officeooo:rsid="003607e1"/>
    </style:style>
    <style:style style:name="T3" style:family="text">
      <style:text-properties officeooo:rsid="001b3074"/>
    </style:style>
    <style:style style:name="T4" style:family="text">
      <style:text-properties officeooo:rsid="003ff8bd"/>
    </style:style>
    <style:style style:name="T5" style:family="text">
      <style:text-properties officeooo:rsid="0016860a"/>
    </style:style>
    <style:style style:name="T6" style:family="text">
      <style:text-properties style:font-name="Times New Roman" officeooo:rsid="003607e1"/>
    </style:style>
    <style:style style:name="T7" style:family="text">
      <style:text-properties style:font-name="Times New Roman"/>
    </style:style>
    <style:style style:name="T8" style:family="text">
      <style:text-properties style:font-name="Times New Roman" officeooo:rsid="0040f031"/>
    </style:style>
    <style:style style:name="T9" style:family="text">
      <style:text-properties style:font-name="Times New Roman" officeooo:rsid="0073a19a"/>
    </style:style>
    <style:style style:name="T10" style:family="text">
      <style:text-properties style:font-name="Times New Roman" officeooo:rsid="003ca958"/>
    </style:style>
    <style:style style:name="T11" style:family="text">
      <style:text-properties style:font-name="Times New Roman" officeooo:rsid="002948de"/>
    </style:style>
    <style:style style:name="T12" style:family="text">
      <style:text-properties style:font-name="Times New Roman" officeooo:rsid="001fa8c7"/>
    </style:style>
    <style:style style:name="T13" style:family="text">
      <style:text-properties fo:font-weight="bold" officeooo:rsid="003ee1f8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6fdbb" style:font-weight-asian="bold" style:font-weight-complex="bold"/>
    </style:style>
    <style:style style:name="T16" style:family="text">
      <style:text-properties fo:font-weight="bold" officeooo:rsid="00bbbaa4" style:font-weight-asian="bold" style:font-weight-complex="bold"/>
    </style:style>
    <style:style style:name="T17" style:family="text">
      <style:text-properties fo:color="#000000" loext:opacity="100%" style:font-name="Times New Roman" fo:font-size="12pt" fo:font-weight="normal" officeooo:rsid="001506bd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Times New Roman" fo:font-size="12pt" fo:font-weight="normal" officeooo:rsid="001f8b27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Times New Roman" fo:font-size="12pt" fo:font-weight="normal" officeooo:rsid="00bbbaa4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Times New Roman" fo:font-size="12pt" fo:font-weight="normal" officeooo:rsid="0017cada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Times New Roman" fo:font-size="12pt" fo:font-weight="normal" officeooo:rsid="0016fdbb" style:font-size-asian="12pt" style:font-weight-asian="normal" style:font-size-complex="12pt" style:font-weight-complex="normal"/>
    </style:style>
    <style:style style:name="T22" style:family="text">
      <style:text-properties fo:color="#ff0000" loext:opacity="100%" style:font-name="Times New Roman" fo:font-size="12pt" fo:font-weight="normal" officeooo:rsid="002cd55d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Times New Roman" fo:font-size="12pt" fo:font-weight="normal" officeooo:rsid="00c01b7e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Times New Roman" fo:font-size="12pt" fo:font-weight="normal" officeooo:rsid="00bdf336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Times New Roman" fo:font-size="12pt" fo:font-weight="normal" officeooo:rsid="00bf8d38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Times New Roman" fo:font-size="12pt" fo:font-weight="normal" officeooo:rsid="007a9567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Times New Roman" fo:font-size="12pt" fo:font-weight="normal" officeooo:rsid="002793ef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Times New Roman" fo:font-size="12pt" fo:font-weight="normal" officeooo:rsid="003ee1f8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Times New Roman" fo:font-size="12pt" fo:font-weight="normal" officeooo:rsid="0021adc2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Times New Roman" fo:font-size="12pt" fo:font-weight="normal" officeooo:rsid="00bcc3ba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Times New Roman" fo:font-size="12pt" fo:font-weight="normal" officeooo:rsid="002948de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Times New Roman" fo:font-size="12pt" fo:font-weight="normal" officeooo:rsid="00bd968f" style:font-size-asian="12pt" style:font-weight-asian="normal" style:font-size-complex="12pt" style:font-weight-complex="normal"/>
    </style:style>
    <style:style style:name="T33" style:family="text">
      <style:text-properties fo:color="#000000" loext:opacity="100%" style:font-name="Times New Roman" fo:font-size="12pt" fo:font-weight="normal" officeooo:rsid="003a2ba7" style:font-size-asian="12pt" style:font-weight-asian="normal" style:font-size-complex="12pt" style:font-weight-complex="normal"/>
    </style:style>
    <style:style style:name="T34" style:family="text">
      <style:text-properties fo:color="#000000" loext:opacity="100%" style:font-name="Times New Roman" fo:font-size="12pt" fo:font-weight="normal" officeooo:rsid="002cd55d" style:font-size-asian="12pt" style:font-weight-asian="normal" style:font-size-complex="12pt" style:font-weight-complex="normal"/>
    </style:style>
    <style:style style:name="T35" style:family="text">
      <style:text-properties fo:color="#000000" loext:opacity="100%" style:font-name="Times New Roman" fo:font-size="12pt" fo:font-weight="normal" officeooo:rsid="00ba4782" style:font-size-asian="12pt" style:font-weight-asian="normal" style:font-size-complex="12pt" style:font-weight-complex="normal"/>
    </style:style>
    <style:style style:name="T36" style:family="text">
      <style:text-properties fo:color="#000000" loext:opacity="100%" style:font-name="Times New Roman" fo:font-size="12pt" fo:font-weight="normal" officeooo:rsid="00373289" style:font-size-asian="12pt" style:font-weight-asian="normal" style:font-size-complex="12pt" style:font-weight-complex="normal"/>
    </style:style>
    <style:style style:name="T37" style:family="text">
      <style:text-properties officeooo:rsid="001946b6"/>
    </style:style>
    <style:style style:name="T38" style:family="text">
      <style:text-properties officeooo:rsid="003b4d7f"/>
    </style:style>
    <style:style style:name="T39" style:family="text">
      <style:text-properties officeooo:rsid="001b0b5d"/>
    </style:style>
    <style:style style:name="T40" style:family="text">
      <style:text-properties officeooo:rsid="0038730d"/>
    </style:style>
    <style:style style:name="T41" style:family="text">
      <style:text-properties fo:color="#000000" loext:opacity="100%"/>
    </style:style>
    <style:style style:name="T42" style:family="text">
      <style:text-properties fo:color="#000000" loext:opacity="100%" style:font-family-complex="'Times New Roman'" style:font-family-generic-complex="system" style:font-pitch-complex="variable" style:font-weight-complex="bold"/>
    </style:style>
    <style:style style:name="T43" style:family="text">
      <style:text-properties fo:color="#000000" loext:opacity="100%" style:font-family-complex="'Times New Roman'" style:font-family-generic-complex="system" style:font-pitch-complex="variable"/>
    </style:style>
    <style:style style:name="T44" style:family="text"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T45" style:family="text">
      <style:text-properties fo:color="#000000" loext:opacity="100%" style:font-name="Times New Roman" fo:font-size="12pt" style:font-size-asian="12pt" style:font-family-complex="'Times New Roman'" style:font-family-generic-complex="system" style:font-pitch-complex="variable" style:font-size-complex="12pt" style:font-weight-complex="bold"/>
    </style:style>
    <style:style style:name="T46" style:family="text">
      <style:text-properties fo:color="#000000" loext:opacity="100%" fo:font-weight="normal" style:font-weight-asian="normal" style:font-weight-complex="normal"/>
    </style:style>
    <style:style style:name="T47" style:family="text">
      <style:text-properties fo:font-weight="normal" officeooo:rsid="001b0b5d" style:font-weight-asian="normal" style:font-weight-complex="normal"/>
    </style:style>
    <style:style style:name="T48" style:family="text">
      <style:text-properties fo:font-weight="normal" officeooo:rsid="003607e1" style:font-weight-asian="normal" style:font-weight-complex="normal"/>
    </style:style>
    <style:style style:name="T49" style:family="text">
      <style:text-properties fo:font-weight="bold" officeooo:rsid="0030a9a6" style:font-weight-asian="bold" style:font-weight-complex="bold"/>
    </style:style>
    <style:style style:name="T50" style:family="text">
      <style:text-properties fo:font-weight="bold" officeooo:rsid="003ca958" style:font-weight-asian="bold" style:font-weight-complex="bold"/>
    </style:style>
    <style:style style:name="T51" style:family="text">
      <style:text-properties fo:font-weight="bold" officeooo:rsid="0040f2c4" style:font-weight-asian="bold" style:font-weight-complex="bold"/>
    </style:style>
    <style:style style:name="T52" style:family="text">
      <style:text-properties fo:font-weight="bold" officeooo:rsid="0027ed87" style:font-weight-asian="bold" style:font-weight-complex="bold"/>
    </style:style>
    <style:style style:name="T53" style:family="text">
      <style:text-properties fo:font-weight="bold" officeooo:rsid="003607e1" style:font-weight-asian="bold" style:font-weight-complex="bold"/>
    </style:style>
    <style:style style:name="T54" style:family="text">
      <style:text-properties fo:font-weight="normal" officeooo:rsid="0025c5a6" style:font-weight-asian="normal" style:font-weight-complex="normal"/>
    </style:style>
    <style:style style:name="T55" style:family="text">
      <style:text-properties fo:font-weight="normal" officeooo:rsid="00a7e22c" style:font-weight-asian="normal" style:font-weight-complex="normal"/>
    </style:style>
    <style:style style:name="T56" style:family="text">
      <style:text-properties fo:font-variant="normal" fo:text-transform="none" fo:letter-spacing="normal" fo:font-style="normal" fo:font-weight="normal" officeooo:rsid="001b0b5d" style:font-weight-asian="normal" style:font-weight-complex="normal"/>
    </style:style>
    <style:style style:name="T57" style:family="text">
      <style:text-properties fo:color="#000000" loext:opacity="100%" style:font-name="Times New Roman" fo:font-size="12pt" officeooo:rsid="00129f28" style:font-size-asian="12pt" style:font-size-complex="12pt"/>
    </style:style>
    <style:style style:name="T58" style:family="text">
      <style:text-properties fo:color="#000000" loext:opacity="100%" style:font-name="Times New Roman" fo:font-size="12pt" officeooo:rsid="001ac9e6" style:font-size-asian="12pt" style:font-size-complex="12pt"/>
    </style:style>
    <style:style style:name="T59" style:family="text">
      <style:text-properties style:font-name="Times New Roman" fo:font-size="12pt" officeooo:rsid="00225d6c" style:font-size-asian="12pt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ROSTA KRAŚNICKI</text:p>
      <text:p text:style-name="P2">Działając na podstawie <text:s/>art. 35 ust. 1 i 2 ustawy z dnia <text:s/>21 sierpnia 1997 r. o gospodarce nieruchomo<text:span text:style-name="T1">ś</text:span>ciami (Dz. U. z 202<text:span text:style-name="T2">4</text:span> r. poz. <text:span text:style-name="T3">1</text:span><text:span text:style-name="T2">145</text:span> z <text:span text:style-name="T4">późn.</text:span> zm.)<text:span text:style-name="T5"> </text:span>podaje do publicznej wiadomości</text:p>
      <text:p text:style-name="P3"/>
      <text:p text:style-name="P4"><text:span text:style-name="T6">W</text:span><text:span text:style-name="T7">ykaz nieruchomości </text:span><text:span text:style-name="T8">stanowiących własność </text:span><text:span text:style-name="T7">Skarbu Państwa</text:span><text:span text:style-name="T9"> </text:span><text:span text:style-name="T7">przeznaczon</text:span><text:span text:style-name="T10">ych</text:span><text:span text:style-name="T11"> </text:span><text:span text:style-name="T7">do </text:span><text:span text:style-name="T12">zbycia <text:s text:c="9"/>w drodze darowizny</text:span></text:p>
      <text:p text:style-name="P5"><text:s/></text:p>
      <text:p text:style-name="P6"><text:span text:style-name="T1">I.</text:span><text:span text:style-name="T13"> D</text:span><text:span text:style-name="T14">ziałk</text:span><text:span text:style-name="T13">a</text:span><text:span text:style-name="T15">: </text:span><text:span text:style-name="T13">nr </text:span><text:span text:style-name="T16">817/10</text:span></text:p>
      <text:list text:style-name="L1">
        <text:list-item>
          <text:p text:style-name="P7"><text:span text:style-name="T17">Powierzchnia </text:span><text:span text:style-name="T18">nieruchomości: </text:span><text:span text:style-name="T19">0,0405</text:span><text:span text:style-name="T18"> ha</text:span><text:span text:style-name="T17"> </text:span></text:p>
        </text:list-item>
        <text:list-item>
          <text:p text:style-name="P7"><text:span text:style-name="T17">Położenie </text:span><text:span text:style-name="T18">nieruchomości: gm. </text:span><text:span text:style-name="T19">Wilkołaz</text:span><text:span text:style-name="T18">, obręb-0011 </text:span><text:span text:style-name="T19">Wilkołaz Trzeci</text:span></text:p>
        </text:list-item>
        <text:list-item>
          <text:p text:style-name="P7"><text:span text:style-name="T17">Nr </text:span><text:span text:style-name="T20">K</text:span><text:span text:style-name="T17">sięgi </text:span><text:span text:style-name="T20">W</text:span><text:span text:style-name="T17">ieczyste</text:span><text:span text:style-name="T21">j: LU1K/00</text:span><text:span text:style-name="T19">100398/7</text:span></text:p>
        </text:list-item>
        <text:list-item>
          <text:p text:style-name="P7"><text:span text:style-name="T18">Opis nieruchomości:</text:span><text:span text:style-name="T22"> </text:span><text:span text:style-name="T23">D</text:span><text:span text:style-name="T24">ział</text:span><text:span text:style-name="T23">ka</text:span><text:span text:style-name="T24"> zbliżon</text:span><text:span text:style-name="T23">a</text:span><text:span text:style-name="T24"> do wąskiego, nieregularnego prostokąta,</text:span><text:span text:style-name="T25"> położon</text:span><text:span text:style-name="T23">a</text:span><text:span text:style-name="T25"> wzdłuż torowiska kolejowego, użytkowan</text:span><text:span text:style-name="T23">a</text:span><text:span text:style-name="T25"> jako droga ogólnodostępna.</text:span></text:p>
        </text:list-item>
        <text:list-item>
          <text:p text:style-name="P7"><text:span text:style-name="T21">-</text:span><text:span text:style-name="T17">Cena </text:span><text:span text:style-name="T26">nieruchomości: </text:span><text:span text:style-name="T27">nie dotyczy </text:span><text:span text:style-name="T28">(nieodpłatne zbycie w drodze darowizny)</text:span></text:p>
        </text:list-item>
        <text:list-item>
          <text:p text:style-name="P7"><text:span text:style-name="T17">Przeznaczenie w planie</text:span><text:span text:style-name="T21">: </text:span><text:span text:style-name="T29">Zgodnie z miejscowym planem zagospodarowania przestrzennego Gminy </text:span><text:span text:style-name="T30">Wilkołaz</text:span><text:span text:style-name="T29"> </text:span><text:span text:style-name="T27">zatwierdzonego Uchwałą Nr </text:span><text:span text:style-name="T30">XXXV/254/2002</text:span><text:span text:style-name="T27"> Rady Gminy </text:span><text:span text:style-name="T30">w Wilkołazie</text:span><text:span text:style-name="T27"> z dnia </text:span><text:span text:style-name="T30">6 marca </text:span><text:span text:style-name="T31">2002 r. </text:span><text:span text:style-name="T30">(</text:span><text:span text:style-name="T31">Dz. Urz. Woj. Lub. Nr </text:span><text:span text:style-name="T30">47</text:span><text:span text:style-name="T31"> poz. 1</text:span><text:span text:style-name="T30">179 z dnia</text:span><text:span text:style-name="T31"> </text:span><text:span text:style-name="T30">7 czerwca</text:span><text:span text:style-name="T27"> 2002 r. </text:span><text:span text:style-name="T32">z późn. zm., w szczególności zmiana uchwalona Uchwałą Nr XL/263/2018 Rady Gminy Wilkołaz z dnia 11 października 2018 r w sprawie uchwalenia miejscowego planu zagospodarowania przestrzennego gminy Wilkołaz (D</text:span><text:span text:style-name="T33">z</text:span><text:span text:style-name="T32">. Urz. Woj. Lub. z dnia 21 listopada 2018 r., poz. 5239)).</text:span><text:span text:style-name="T27"> </text:span><text:span text:style-name="T29">działka nr <text:s/></text:span><text:span text:style-name="T30">817/10</text:span><text:span text:style-name="T29"> przeznaczona jest </text:span><text:span text:style-name="T30">pod obszar kolejowy przeznaczony do modernizacji i elektryfikacji linii kolejowej nr 68 (symbol planu 55KK), w którym przeznaczeniem dopuszczalnym są drogi wewnętrzne.</text:span></text:p>
        </text:list-item>
        <text:list-item>
          <text:p text:style-name="P8"><text:span text:style-name="T21">Informacja o przeznaczeniu do zbycia: </text:span><text:span text:style-name="T34">Nieruchomość</text:span><text:span text:style-name="T17"> przeznaczona jest do </text:span><text:span text:style-name="T27">zbycia w drodze darowizny. Zgodnie z Zarządzeniem <text:s/>nr </text:span><text:span text:style-name="T19">313</text:span><text:span text:style-name="T27"> Wojewody Lubelskiego z dnia </text:span><text:span text:style-name="T19">30 grudnia 2025 r.</text:span><text:span text:style-name="T27"> darowizna dokonana zostanie w trybie art. 13 ust. 2, </text:span><text:span text:style-name="T19">2a i 2b</text:span><text:span text:style-name="T27"> ustawy o gospodarce nieruchomościami na rzecz Gminy </text:span><text:span text:style-name="T19">Wilkołaz</text:span><text:span text:style-name="T27"> z przeznaczeniem </text:span><text:span text:style-name="T35">na zaspok</text:span><text:span text:style-name="T36">a</text:span><text:span text:style-name="T35">j</text:span><text:span text:style-name="T36">a</text:span><text:span text:style-name="T35">nie zbiorowych potrzeb wspólnoty z zakresu gminnych dróg, mostów, placów i organizacji ruchu drogowego.</text:span></text:p>
        </text:list-item>
        <text:list-item>
          <text:p text:style-name="P9"><text:span text:style-name="Domyślna_20_czcionka_20_akapitu"><text:span text:style-name="T37">Termin do złożenia wniosku przez osoby, którym przysługuje pierwszeństwo w nabyciu nieruchomości na podstawie art. 34 ust. 1 pkt 1 i pkt 2 ustawy o gospodarce nieruchomościami: </text:span></text:span><text:span text:style-name="Domyślna_20_czcionka_20_akapitu"><text:span text:style-name="T38">n</text:span></text:span><text:span text:style-name="Domyślna_20_czcionka_20_akapitu"><text:span text:style-name="T39">a podstawie art. 34 ust. 8 ustawy z dnia 21 sierpnia 1997 r. o gospodarce nieruchomościami przepisów ustawy art. 34 ust. 1 i 7 nie stosuje się w przypadku zbycia nieruchomości między </text:span></text:span><text:span text:style-name="Domyślna_20_czcionka_20_akapitu"><text:span text:style-name="T40">Skarbem Państwa a </text:span></text:span><text:span text:style-name="Domyślna_20_czcionka_20_akapitu"><text:span text:style-name="T39">jednostk</text:span></text:span><text:span text:style-name="Domyślna_20_czcionka_20_akapitu"><text:span text:style-name="T40">ą </text:span></text:span><text:span text:style-name="Domyślna_20_czcionka_20_akapitu"><text:span text:style-name="T39">samorządu terytorialnego dla realizacji celów publicznych </text:span></text:span></text:p>
        </text:list-item>
        <text:list-item>
          <text:p text:style-name="P10">Termin zagospodarowania nieruchomości – nie dotyczy</text:p>
        </text:list-item>
        <text:list-item>
          <text:p text:style-name="P10">Wysokość stawek procentowych opłat z tytułu użytkowania wieczystego - nie dotyczy.</text:p>
        </text:list-item>
        <text:list-item>
          <text:p text:style-name="P10">Wysokość opłat z tytułu użytkowania, najmu lub dzierżawy - nie dotyczy.</text:p>
        </text:list-item>
        <text:list-item>
          <text:p text:style-name="P10">Termin wnoszenia opłat - nie dotyczy.</text:p>
        </text:list-item>
        <text:list-item>
          <text:p text:style-name="P10">Zasady aktualizacji opłat – n<text:span text:style-name="T1">ie dotyczy.</text:span></text:p>
        </text:list-item>
      </text:list>
      <text:p text:style-name="P11"/>
      <text:p text:style-name="P12">I<text:span text:style-name="T1">I</text:span>. Działki: nr 403, nr 405, nr 407</text:p>
      <text:list text:style-name="WWNum1">
        <text:list-item>
          <text:p text:style-name="P13">Powierzchnia nieruchomości: 0,2883 ha.</text:p>
        </text:list-item>
        <text:list-item>
          <text:p text:style-name="P13">Położenie nieruchomości: gm. Trzydnik Duży, obręb 0006 Łychów Gościeradowski. </text:p>
        </text:list-item>
        <text:list-item>
          <text:p text:style-name="P14"><text:span text:style-name="T41">Nr Księgi Wieczystej: <text:s/></text:span><text:span text:style-name="T42">LU1K/00094713/6.</text:span></text:p>
        </text:list-item>
        <text:list-item>
          <text:p text:style-name="P15">Opis nieruchomości: nieruchomość użytkowana jako utwardzona droga gminna oraz <text:s/>zabudowana budynkiem gospodarczym, położona w otoczeniu zwartej zabudowy wsi.</text:p>
        </text:list-item>
        <text:list-item>
          <text:p text:style-name="P15">Cena nieruchomości: <text:s/>nie dotyczy (nieodpłatne zbycie w formie darowizny).</text:p>
        </text:list-item>
        <text:list-item>
          <text:p text:style-name="P16"><text:span text:style-name="T43">Przeznaczenie nieruchomości i sposób jej zagospodarowania: </text:span><text:span text:style-name="Domyślna_20_czcionka_20_akapitu"><text:span text:style-name="T44">Gmina Trzydnik Duży nie posiada dla tej nieruchomości planu zagospodarowania przestrzennego. W </text:span></text:span><text:span text:style-name="Domyślna_20_czcionka_20_akapitu"><text:span text:style-name="T45">s</text:span></text:span><text:span text:style-name="Domyślna_20_czcionka_20_akapitu"><text:span text:style-name="T44">tudium </text:span></text:span><text:soft-page-break/><text:span text:style-name="Domyślna_20_czcionka_20_akapitu"><text:span text:style-name="T44">uwarunkowań i kierunków zagospodarowania przestrzennego Gminy Trzydnik Duży działki: nr 403, nr 405, nr 407 posiadają oznaczenie R – tereny rolne.</text:span></text:span></text:p>
        </text:list-item>
        <text:list-item>
          <text:p text:style-name="P15">Informacje o przeznaczeniu do zbycia: nieruchomość została przeznaczona do zbycia <text:s text:c="10"/>w drodze darowizny na rzecz Gminy Trzydnik Duży, z przeznaczeniem pod drogę gminną w trybie art. 13 ust. 2, 2a, ustawy z dnia 21 sierpnia 1997 r. o gospodarce nieruchomościami (Dz. U. z 2024 r. poz. 1145 z późn. zm.).</text:p>
        </text:list-item>
        <text:list-item>
          <text:p text:style-name="P15">Na podstawie art. 34 ust. 8 ustawy z dnia 21 sierpnia 1997 r. o gospodarce nieruchomościami (Dz. U. z 2024 r. poz. 1145 z późn. zm) w niniejszej sprawie nie stosuje się przepisów o pierwszeństwie w nabyciu nieruchomości. Na podstawie art. 37 ust. 2 pkt 2 <text:s text:c="7"/>i pkt. 4 ww. ustawy, zbycie nieruchomości następuje w drodze bezprzetargowej.</text:p>
        </text:list-item>
        <text:list-item>
          <text:p text:style-name="P17">Termin zagospodarowania nieruchomości – nie dotyczy.</text:p>
        </text:list-item>
        <text:list-item>
          <text:p text:style-name="P17">Wysokość stawek procentowych opłat z tytułu użytkowania wieczystego – nie dotyczy.</text:p>
        </text:list-item>
        <text:list-item>
          <text:p text:style-name="P17">Wysokość opłat z tytułu użytkowania, najmu lub dzierżawy – nie dotyczy.</text:p>
        </text:list-item>
        <text:list-item>
          <text:p text:style-name="P17">Terminy wnoszenia opłat – nie dotyczy.</text:p>
        </text:list-item>
        <text:list-item>
          <text:p text:style-name="P18"><text:span text:style-name="Strong_20_Emphasis"><text:span text:style-name="T46">Zasady aktualizacji opłat – nie dotyczy.</text:span></text:span></text:p>
        </text:list-item>
      </text:list>
      <text:p text:style-name="P19"/>
      <text:p text:style-name="P20"><text:span text:style-name="T47">Wykaz zostaje podany do publicznej wiadomości poprzez wywieszenie na tablicy ogłoszeń na okres 21 dni, </text:span><text:span text:style-name="T48">tj.</text:span><text:span text:style-name="T49">od </text:span><text:span text:style-name="T50">2</text:span><text:span text:style-name="T51">5</text:span><text:span text:style-name="T52">.0</text:span><text:span text:style-name="T53">2</text:span><text:span text:style-name="T52">.202</text:span><text:span text:style-name="T53">6</text:span><text:span text:style-name="T52"> r. do </text:span><text:span text:style-name="T50">1</text:span><text:span text:style-name="T51">8</text:span><text:span text:style-name="T52">.0</text:span><text:span text:style-name="T50">3</text:span><text:span text:style-name="T52">.202</text:span><text:span text:style-name="T53">6</text:span><text:span text:style-name="T52"> r.</text:span><text:span text:style-name="T54"> </text:span><text:span text:style-name="T48"><text:s/></text:span><text:span text:style-name="T54"><text:s/></text:span><text:span text:style-name="T47">w siedzibie Starostwa Powiatowego w Kraśniku - Al Niepodległości 20</text:span><text:span text:style-name="T55">, </text:span><text:span text:style-name="T47">podlega zamieszczeniu na stronie internetowej i BIP Starostwa Powiatowego w Kraśniku oraz w BIP Lubelskiego Urzędu Wojewódzkiego. <text:s/></text:span></text:p>
      <text:p text:style-name="P21"><text:span text:style-name="T47">Informację o wywieszeniu wykazu podaje się do publicznej wiadomości poprzez ogłoszenie <text:s text:c="23"/>w prasie lokalnej </text:span><text:span text:style-name="T56">o zasięgu obejmującym co najmniej powiat, na terenie którego położona jest nieruchomość.</text:span><text:span text:style-name="T47"> </text:span></text:p>
      <text:p text:style-name="P22"/>
      <text:p text:style-name="P23"><text:span text:style-name="T57">Szczegółowe informacje dotyczące nieruchomości uzyskać można w Starostwie Powiatowym <text:s text:c="15"/>w Kraśniku pok. nr 414 lub pod nr tel. 81 826 41 41. </text:span><text:span text:style-name="T58"><text:tab/><text:tab/><text:tab/></text:span><text:span text:style-name="T59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imSun" svg:font-family="SimSun, 宋体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 fo:hyphenation-keep="auto" loext:hyphenation-keep-type="column" loext:hyphenation-keep-line="false"/>
      <style:text-properties style:font-name-asian="SimSun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14H19M20S</meta:editing-duration>
    <meta:editing-cycles>31</meta:editing-cycles>
    <meta:generator>LibreOffice/25.8.1.1$Windows_X86_64 LibreOffice_project/54047653041915e595ad4e45cccea684809c77b5</meta:generator>
    <dc:date>2026-02-20T14:27:11.341588300</dc:date>
    <meta:print-date>2026-02-20T10:20:44.245392300</meta:print-date>
    <meta:document-statistic meta:table-count="0" meta:image-count="0" meta:object-count="0" meta:page-count="2" meta:paragraph-count="35" meta:word-count="722" meta:character-count="5006" meta:non-whitespace-character-count="4249"/>
    <meta:user-defined meta:name="Info 1"/>
    <meta:user-defined meta:name="Info 2"/>
    <meta:user-defined meta:name="Info 3"/>
    <meta:user-defined meta:name="Info 4"/>
  </office:meta>
</office:document-meta>
</file>